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9" style:family="table">
      <style:table-properties style:width="7.7965in" fo:margin-left="-1.0194in" table:align="left"/>
    </style:style>
    <style:style style:name="TableRow22" style:family="table-row">
      <style:table-row-properties style:min-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375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9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916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715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7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38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1986in" style:use-optimal-row-height="false" fo:keep-together="always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2715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3097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284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86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line-height-at-least="0in" fo:margin-left="0.2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42569in" svg:width="0.98681in" svg:height="0.49375in" style:rel-width="scale" style:rel-height="scale"><draw:text-box><text:p text:style-name="內文"/></draw:text-box><svg:title/><svg:desc/></draw:frame><text:span text:style-name="T2">臺南市</text:span><text:span text:style-name="T3">112</text:span><text:span text:style-name="T4">學年度第</text:span><text:span text:style-name="T5">2</text:span><text:span text:style-name="T6">學期公立幼兒園契約進用廚工</text:span>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園所</text:p>
          </table:table-cell>
          <table:covered-table-cell/>
          <table:table-cell table:style-name="TableCell25" table:number-columns-spanned="7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<text:span text:style-name="T29">證件照黏貼處</text:span><text:span text:style-name="T30"><text:s text:c="6"/></text:span><text:span text:style-name="T31">最近</text:span><text:span text:style-name="T32">3</text:span><text:span text:style-name="T33">個月內</text:span><text:span text:style-name="T34">2</text:span><text:span text:style-name="T35">吋正面半身脫帽相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基本資料</text:p>
          </table:table-cell>
          <table:table-cell table:style-name="TableCell39">
            <text:p text:style-name="P40">姓<text:s text:c="2"/>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或</text:p>
            <text:p text:style-name="P48">居留證號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性<text:s text:c="4"/>別</text:p>
          </table:table-cell>
          <table:table-cell table:style-name="TableCell63" table:number-columns-spanned="7">
            <text:p text:style-name="P6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兵役狀況</text:p>
          </table:table-cell>
          <table:table-cell table:style-name="TableCell70" table:number-columns-spanned="7">
            <text:p text:style-name="P71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婚姻狀況</text:p>
          </table:table-cell>
          <table:table-cell table:style-name="TableCell77" table:number-columns-spanned="7">
            <text:p text:style-name="P78">□已婚<text:s text:c="4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>1.電話：<text:s/><text:s text:c="20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學歷</text:p>
            <text:p text:style-name="P96"/>
            <text:p text:style-name="P97"><text:span text:style-name="T98">(</text:span><text:span text:style-name="T99">最高學歷</text:span><text:span text:style-name="T100">)</text:span></text:p>
          </table:table-cell>
          <table:table-cell table:style-name="TableCell101" table:number-columns-spanned="10">
            <text:p text:style-name="P10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學<text:s/>校<text:s/>名<text:s/>稱</text:p>
          </table:table-cell>
          <table:covered-table-cell/>
          <table:table-cell table:style-name="TableCell108" table:number-columns-spanned="2">
            <text:p text:style-name="P109">科<text:s/>系<text:s/>所</text:p>
          </table:table-cell>
          <table:covered-table-cell/>
          <table:table-cell table:style-name="TableCell110" table:number-columns-spanned="5">
            <text:p text:style-name="P111">畢(肄)業狀況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畢(肄)業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□畢業<text:s/>□在學</text:p>
            <text:p text:style-name="P123">□肄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　<text:s/>年　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電子信箱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背景及專長</text:p>
          </table:table-cell>
          <table:table-cell table:style-name="TableCell137">
            <text:p text:style-name="P138">語文能力</text:p>
            <text:p text:style-name="P139"/>
            <text:p text:style-name="P140">（可複選）</text:p>
          </table:table-cell>
          <table:table-cell table:style-name="TableCell141" table:number-columns-spanned="6">
            <text:p text:style-name="P142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專長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<text:s text:c="15"/></text:span></text:p>
            <text:p text:style-name="P149"><text:span text:style-name="T150">2.</text:span><text:span text:style-name="T151"><text:s text:c="15"/></text:span></text:p>
            <text:p text:style-name="P152"><text:span text:style-name="T153">3.</text:span><text:span text:style-name="T154"><text:s text:c="1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餐烹調證照</text:p>
          </table:table-cell>
          <table:table-cell table:style-name="TableCell159" table:number-columns-spanned="10">
            <text:p text:style-name="P160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使用電腦能力</text:p>
          </table:table-cell>
          <table:table-cell table:style-name="TableCell165" table:number-columns-spanned="10">
            <text:p text:style-name="P166">□電腦基本操作□文書處理□網際網路□網頁編輯□商業軟體</text:p>
            <text:p text:style-name="P167">□程式設計□其他：＿＿＿＿＿＿＿＿＿<text:s text:c="8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相關工作經歷</text:p>
          </table:table-cell>
          <table:table-cell table:style-name="TableCell172">
            <text:p text:style-name="P173">公<text:s/>司<text:s/>名<text:s/>稱</text:p>
          </table:table-cell>
          <table:table-cell table:style-name="TableCell174" table:number-columns-spanned="2">
            <text:p text:style-name="P175">工<text:s/>作<text:s/>職<text:s/>稱</text:p>
          </table:table-cell>
          <table:covered-table-cell/>
          <table:table-cell table:style-name="TableCell176" table:number-columns-spanned="2">
            <text:p text:style-name="P177">工<text:s/>作<text:s/>說<text:s/>明</text:p>
          </table:table-cell>
          <table:covered-table-cell/>
          <table:table-cell table:style-name="TableCell178" table:number-columns-spanned="3">
            <text:p text:style-name="P179">薪<text:s text:c="3"/>資</text:p>
          </table:table-cell>
          <table:covered-table-cell/>
          <table:covered-table-cell/>
          <table:table-cell table:style-name="TableCell180" table:number-columns-spanned="2">
            <text:p text:style-name="P181">工作時間起訖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 text:c="2"/>月~ <text:s/>年<text:s text:c="2"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 text:c="2"/>月~ <text:s/>年<text:s text:c="2"/>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<text:s text:c="2"/>月~ <text:s/>年<text:s text:c="2"/>月</text:p>
          </table:table-cell>
          <table:covered-table-cell/>
        </table:table-row>
        <table:table-row table:style-name="TableRow221">
          <table:table-cell table:style-name="TableCell222" table:number-columns-spanned="12">
            <text:list text:style-name="LFO1" text:continue-numbering="true">
              <text:list-item>
                <text:p text:style-name="P223"><text:span text:style-name="T224">請詳細填寫以上表格，所提供之資料如虛報不實，</text:span><text:span text:style-name="T225">願</text:span><text:span text:style-name="T226">自行負責。簽名：</text:span><text:span text:style-name="T227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資格審查</text:span><text:span text:style-name="T232"><text:s text:c="6"/></text:span><text:span text:style-name="T233">(</text:span><text:span text:style-name="T234">於面試報到時審查</text:span><text:span text:style-name="T235">)</text:span></text:p>
          </table:table-cell>
          <table:covered-table-cell/>
          <table:table-cell table:style-name="TableCell236" table:number-columns-spanned="10">
            <text:p text:style-name="P237">繳驗下列證件，正本驗畢發還，影本留存於後，依序裝訂：</text:p>
            <text:p text:style-name="P238"><text:span text:style-name="T239">□</text:span><text:span text:style-name="T240">國民身分證或居留證正反面影本</text:span><text:span text:style-name="T241">(</text:span><text:span text:style-name="T242">得以駕照、具照片健保卡替代身分證</text:span><text:span text:style-name="T243">)</text:span></text:p>
            <text:p text:style-name="P244"><text:span text:style-name="T245">□</text:span><text:span text:style-name="T246">中餐烹調丙級以上證照正反面影本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身心障礙證明</text:span><text:span text:style-name="T253">(</text:span><text:span text:style-name="T254">身心障礙缺額須附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序號：</text:span><text:span text:style-name="T261"><text:s text:c="5"/></text:span><text:span text:style-name="T262">(</text:span><text:span text:style-name="T263">免填</text:span><text:span text:style-name="T264">)</text:span><text:span text:style-name="T265"><text:s text:c="15"/></text:span><text:span text:style-name="T266">登記日期：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3-12-27T08:51:00Z</meta:creation-date>
    <dc:date>2023-12-27T08:52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